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P1">Nowy Sącz ………………………………..</text:p>
      <text:p text:style-name="Standard"/>
      <text:p text:style-name="Standard"/>
      <text:p text:style-name="Standard">……………………………….</text:p>
      <text:p text:style-name="Standard">Imię i nazwisko</text:p>
      <text:p text:style-name="Standard"/>
      <text:p text:style-name="Standard">………………………………..</text:p>
      <text:p text:style-name="Standard">Adres do korespondencji</text:p>
      <text:p text:style-name="Standard"/>
      <text:p text:style-name="Standard">………………………………..</text:p>
      <text:p text:style-name="Standard">Telefon, mail</text:p>
      <text:p text:style-name="Standard"/>
      <text:p text:style-name="Standard"/>
      <text:p text:style-name="Standard"/>
      <text:p text:style-name="Standard">Udostępniam bezpłatnie i wyrażam zgodę na wystawienie przekazanej przez mnie fotografii na wystawie ph. „Moje spotkania z Janem Pawłem II”, która będzie prezentowana w maju 2011 r. na sądeckim Rynku, na portalu internetowym Urzędu Miasta oraz patronów medialnych wystawy (Radio Dobra Nowina, Tygodnik Nowosądecki Miasto i innych), na kolejnych wystawach pokazujących sylwetkę Papieża – Polaka Jana Pawła II i w wydawnictwach Urzędu Miasta.</text:p>
      <text:p text:style-name="Standard"/>
      <text:p text:style-name="Standard"/>
      <text:p text:style-name="Standard"/>
      <text:p text:style-name="P1">…………………………………….</text:p>
      <text:p text:style-name="P1">czytelny podpis</text:p>
      <text:p text:style-name="Standard"/>
      <text:p text:style-name="Standard"/>
      <text:p text:style-name="Standard"/>
      <text:p text:style-name="Standard">Metryczka zdjęcia (zdjęć) </text:p>
      <text:p text:style-name="Standard">Data zrobienia zdjęcia, autor, okoliczności</text:p>
      <text:p text:style-name="Standard"/>
      <text:p text:style-name="Standard">………………………………………………………………………………………………</text:p>
      <text:p text:style-name="Standard">………………………………………………………………………………………………</text:p>
      <text:p text:style-name="Standard">………………………………………………………………………………………………</text:p>
      <text:p text:style-name="Standard">………………………………………………………………………………………………</text:p>
      <text:p text:style-name="Standard">…………………………………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sikora</meta:initial-creator>
    <meta:creation-date>2011-03-08T08:54:00</meta:creation-date>
    <dc:creator>Janusz Sroka</dc:creator>
    <dc:date>2011-03-24T11:16:06.34</dc:date>
    <meta:editing-cycles>6</meta:editing-cycles>
    <meta:editing-duration>PT1H11M</meta:editing-duration>
    <meta:document-statistic meta:table-count="0" meta:image-count="0" meta:object-count="0" meta:page-count="1" meta:paragraph-count="17" meta:word-count="99" meta:character-count="834"/>
    <meta:generator>OpenOffice.ux.pl/3.3$Win32 OpenOffice.org_project/330m17$Build-39551</meta:generator>
  </office:meta>
</office:document-meta>
</file>